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FF0000" fo:font-size="14pt" style:font-size-asian="14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4pt" style:font-size-asian="14pt"/>
    </style:style>
    <style:style style:name="T4" style:parent-style-name="預設段落字型" style:family="text">
      <style:text-properties fo:font-weight="bold" style:font-weight-asian="bold" fo:color="#FF0000" fo:font-size="14pt" style:font-size-asian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15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16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17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18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19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0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1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2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3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4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P25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P29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P31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P35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P39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清單段落" style:list-style-name="LFO1" style:family="paragraph">
      <style:paragraph-properties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P45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46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47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48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49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50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51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52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T53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T54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55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56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T57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58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59" style:parent-style-name="預設段落字型" style:family="text">
      <style:text-properties style:font-name="Arial" style:font-name-asian="新細明體" style:font-name-complex="Arial" fo:color="#222222" style:letter-kerning="false" fo:font-size="13pt" style:font-size-asian="13pt" style:font-size-complex="13pt" fo:background-color="#FFFFFF"/>
    </style:style>
    <style:style style:name="P60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Calibri" style:font-name-asian="新細明體" style:font-name-complex="Arial" fo:color="#222222" style:letter-kerning="false" fo:font-size="12.5pt" style:font-size-asian="12.5pt" style:font-size-complex="12.5pt"/>
    </style:style>
    <style:style style:name="P61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Calibri" style:font-name-asian="新細明體" style:font-name-complex="Arial" fo:color="#222222" style:letter-kerning="false" fo:font-size="12.5pt" style:font-size-asian="12.5pt" style:font-size-complex="12.5pt"/>
    </style:style>
    <style:style style:name="P62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Calibri" style:font-name-asian="新細明體" style:font-name-complex="Arial" fo:color="#222222" style:letter-kerning="false" fo:font-size="12.5pt" style:font-size-asian="12.5pt" style:font-size-complex="12.5pt"/>
    </style:style>
    <style:style style:name="P63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Calibri" style:font-name-asian="新細明體" style:font-name-complex="Arial" fo:color="#222222" style:letter-kerning="false" fo:font-size="12.5pt" style:font-size-asian="12.5pt" style:font-size-complex="12.5pt"/>
    </style:style>
    <style:style style:name="P64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Calibri" style:font-name-asian="新細明體" style:font-name-complex="Arial" fo:color="#222222" style:letter-kerning="false" fo:font-size="12.5pt" style:font-size-asian="12.5pt" style:font-size-complex="12.5pt"/>
    </style:style>
    <style:style style:name="P65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66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67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68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69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70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71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72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73" style:parent-style-name="清單段落" style:list-style-name="LFO1" style:family="paragraph">
      <style:paragraph-properties fo:widows="2" fo:orphans="2" fo:margin-left="0.3937in" fo:text-indent="-0.3937in" fo:background-color="#FFFFFF">
        <style:tab-stops/>
      </style:paragraph-properties>
      <style:text-properties style:font-name="Arial" style:font-name-asian="新細明體" style:font-name-complex="Arial" fo:color="#222222" style:letter-kerning="false" fo:font-size="13pt" style:font-size-asian="13pt" style:font-size-complex="13pt"/>
    </style:style>
    <style:style style:name="P74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內文"><text:span text:style-name="T2">會計暨稅務學系</text:span><text:span text:style-name="T3"></text:span><text:span text:style-name="T4">面試題庫</text:span></text:p>
      <text:list text:style-name="LFO1" text:continue-numbering="true">
        <text:list-item>
          <text:p text:style-name="P5">為什麼申請本系。</text:p>
        </text:list-item>
        <text:list-item>
          <text:p text:style-name="P6">說一下你自己的優缺點。</text:p>
        </text:list-item>
        <text:list-item>
          <text:p text:style-name="P7">就你所知，會計與財務金融有什麼不同。</text:p>
        </text:list-item>
        <text:list-item>
          <text:p text:style-name="P8">你對大學四年有什麼規劃。</text:p>
        </text:list-item>
        <text:list-item>
          <text:p text:style-name="P9">高中的課程中，你最喜歡什麼科目？最不喜歡什麼？</text:p>
        </text:list-item>
        <text:list-item>
          <text:p text:style-name="P10">平常都閱讀哪一方面的課外書或雜誌？印象最深的是哪一篇呢？為什麼？</text:p>
        </text:list-item>
        <text:list-item>
          <text:p text:style-name="P11">談談影響你最深的人、事、或物？</text:p>
        </text:list-item>
        <text:list-item>
          <text:p text:style-name="P12">平日的休閒活動是什麼？</text:p>
        </text:list-item>
        <text:list-item>
          <text:p text:style-name="P13">你就讀的高中有什麼特色？</text:p>
        </text:list-item>
        <text:list-item>
          <text:p text:style-name="P14">除了做功課和讀書以外，你在家還會做哪些事？</text:p>
        </text:list-item>
        <text:list-item>
          <text:p text:style-name="P15">父母有固定給零用錢嗎？有的話，你如何運用它？還是你有需要再向父母要？</text:p>
        </text:list-item>
        <text:list-item>
          <text:p text:style-name="P16">請問你具備什麼特質讓實踐會計應優先錄取你？</text:p>
        </text:list-item>
        <text:list-item>
          <text:p text:style-name="P17">你在高中有什麼自豪的事？</text:p>
        </text:list-item>
        <text:list-item>
          <text:p text:style-name="P18">如果中了獎（如統一發票千萬），你會如果運用？</text:p>
        </text:list-item>
        <text:list-item>
          <text:p text:style-name="P19">商學院有哪些科系？而你為何選擇會計系？</text:p>
        </text:list-item>
        <text:list-item>
          <text:p text:style-name="P20">你對本系的了解，你覺得實踐會計最吸引你的特色為何？</text:p>
        </text:list-item>
        <text:list-item>
          <text:p text:style-name="P21">請談談你的3Q（EQ、IQ、SQ）</text:p>
        </text:list-item>
        <text:list-item>
          <text:p text:style-name="P22">曾經擔任過幹部嗎？你從中得到了什麼經驗？遇到了什麼困難？</text:p>
        </text:list-item>
        <text:list-item>
          <text:p text:style-name="P23">對最近之新聞何者最有印象？且你的感想為何？</text:p>
        </text:list-item>
        <text:list-item>
          <text:p text:style-name="P24">你就業後，若跟老闆有不同意見，你會如何解決？</text:p>
        </text:list-item>
        <text:list-item>
          <text:p text:style-name="P25"><text:span text:style-name="T26">你除了推會計系還有別的系所嗎?為什麼?</text:span></text:p>
        </text:list-item>
        <text:list-item>
          <text:p text:style-name="P27"><text:span text:style-name="T28">你認為你來唸會計系的優勢是什麼?</text:span></text:p>
        </text:list-item>
        <text:list-item>
          <text:p text:style-name="P29"><text:span text:style-name="T30">你沒有參加過任何社團，你覺得在社團中可以學到的東西你可以在哪些地方補足?</text:span></text:p>
        </text:list-item>
        <text:list-item>
          <text:p text:style-name="P31"><text:span text:style-name="T32">畢業後打算先工作還是繼續唸書?</text:span></text:p>
        </text:list-item>
        <text:list-item>
          <text:p text:style-name="P33"><text:span text:style-name="T34">未來希望進入什麼行業?想從事怎樣的職位?</text:span></text:p>
        </text:list-item>
        <text:list-item>
          <text:p text:style-name="P35"><text:span text:style-name="T36">你覺得自己畢業五年後會從事怎樣的工作，請描述一下。</text:span></text:p>
        </text:list-item>
        <text:list-item>
          <text:p text:style-name="P37"><text:span text:style-name="T38">你的優點是什麼?</text:span></text:p>
        </text:list-item>
        <text:list-item>
          <text:p text:style-name="P39"><text:span text:style-name="T40">如果你真的進入我們</text:span><text:span text:style-name="T41">系</text:span><text:span text:style-name="T42">的話，請問你覺得自己大學四年的生涯規劃是什麼</text:span></text:p>
        </text:list-item>
        <text:list-item>
          <text:p text:style-name="P43"><text:span text:style-name="T44">大學四年 <text:s/>你要如何分配 <text:s/>社團 <text:s/>課業 <text:s text:c="2"/>與愛情的時間</text:span></text:p>
        </text:list-item>
        <text:list-item>
          <text:p text:style-name="P45"><text:span text:style-name="T46">你覺得會計是什麼</text:span></text:p>
        </text:list-item>
        <text:list-item>
          <text:p text:style-name="P47"><text:span text:style-name="T48">說一說你的特殊經驗或興趣</text:span></text:p>
        </text:list-item>
        <text:list-item>
          <text:p text:style-name="P49"><text:span text:style-name="T50">你報考會計系的動機是什麼</text:span></text:p>
        </text:list-item>
        <text:list-item>
          <text:p text:style-name="P51"><text:span text:style-name="T52">說一說你高中時期的團體生活</text:span><text:span text:style-name="T53">,</text:span><text:span text:style-name="T54">在這時期你學到些什麼</text:span></text:p>
        </text:list-item>
        <text:list-item>
          <text:p text:style-name="P55"><text:span text:style-name="T56">.</text:span><text:span text:style-name="T57">說一說你對大學生活的期待或你覺得大學生活會是甚麼樣</text:span></text:p>
        </text:list-item>
        <text:list-item>
          <text:p text:style-name="P58"><text:span text:style-name="T59">你的左右銘是什麼</text:span></text:p>
        </text:list-item>
        <text:list-item>
          <text:p text:style-name="P60">台灣四大會計師事務所是那四大?</text:p>
        </text:list-item>
        <text:list-item>
          <text:p text:style-name="P61">四大公開財務報表?</text:p>
        </text:list-item>
        <text:list-item>
          <text:p text:style-name="P62">你最關注的財經名人是誰?</text:p>
        </text:list-item>
        <text:list-item>
          <text:p text:style-name="P63">你最近閱讀的週刋或書中讓你印象最深刻的那篇文章?</text:p>
        </text:list-item>
        <text:list-item>
          <text:p text:style-name="P64">最近很夯的社會議題是什麼?</text:p>
        </text:list-item>
        <text:list-item>
          <text:p text:style-name="P65">會計是一門高深的數學？還是一門簡單的邏輯運算？</text:p>
        </text:list-item>
        <text:list-item>
          <text:p text:style-name="P66">稅法跟會計是毫無關連的兩門學科？還是具有高度關連的學科？</text:p>
        </text:list-item>
        <text:list-item>
          <text:p text:style-name="P67">會計聽起來是一門不容易學的科目，加上稅法似乎又是難上加難，那你為何又報考會計稅務系？</text:p>
        </text:list-item>
        <text:list-item>
          <text:p text:style-name="P68">如果你是一家公司的會計長，當公司今年有盈餘，公司董事長要你將今年盈餘藏起來不要給股東跟員工知道，因為明年度景氣可能會很不好，要留下來彌補明年「可能」產生的虧損，你應該如何處理？</text:p>
        </text:list-item>
        <text:list-item>
          <text:p text:style-name="P69">國家在課稅的過程中，只管欠稅人有沒有欠稅就好，不需管欠稅人的實際生活狀況，結果導致欠稅人上吊自殺，請說明這樣的做法？</text:p>
        </text:list-item>
        <text:list-item>
          <text:p text:style-name="P70">你認為唸會計稅務系跟其他科系最大的差別在哪裡？</text:p>
        </text:list-item>
        <text:list-item>
          <text:p text:style-name="P71">你認為現在的大學生薪資低落的最主要原因是因為大學太多？沒有專長？開放外勞？那會計稅務系畢業能幫你解決低薪或失業的可能？</text:p>
        </text:list-item>
        <text:list-item>
          <text:p text:style-name="P72">現在有一份工作，台新銀行徵理財專員，薪資每月保障30000元，但是每月需賣出20張保單，薪資有可能達到40000元；另外有一份工作是中小型公司，薪資保證20000元，但是老闆每天留一個小時教你會計實務，國貿實務，有可能在兩年後月薪高達40000元，你會選擇哪一種？</text:p>
        </text:list-item>
        <text:list-item>
          <text:p text:style-name="P73">觀光系或修產系好快樂阿，到處都有實習的機會，會計系好悶阿！每天只能在宿舍裡演算題目，請你告訴老師，觀光或修產系的學生靠什麼賺錢？而會計系學生又靠什麼賺錢？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Q CUSTOMER</meta:initial-creator>
    <dc:creator>user</dc:creator>
    <meta:creation-date>2023-12-22T06:59:00Z</meta:creation-date>
    <dc:date>2023-12-22T06:59:00Z</dc:date>
    <meta:print-date>2011-04-20T0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39" meta:row-count="9" meta:non-whitespace-character-count="1141"/>
  </office:meta>
</office:document-meta>
</file>