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雅坊美工12" svg:font-family="雅坊美工12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雅坊美工12" style:font-name-asian="雅坊美工12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雅坊美工12" style:font-name-asian="雅坊美工12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widows="2" fo:orphans="2" style:snap-to-layout-grid="false" fo:text-align="justify" fo:margin-left="0.2812in" fo:text-indent="-0.2812in">
        <style:tab-stops/>
      </style:paragraph-properties>
    </style:style>
    <style:style style:name="T4" style:parent-style-name="style31" style:family="text">
      <style:text-properties style:font-name="微軟正黑體" style:font-name-asian="微軟正黑體" style:font-name-complex="Arial" fo:font-weight="normal" style:font-weight-asian="normal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style31" style:family="text">
      <style:text-properties style:font-name="微軟正黑體" style:font-name-asian="微軟正黑體" style:font-name-complex="Arial" fo:font-weight="normal" style:font-weight-asian="normal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style31" style:family="text">
      <style:text-properties style:font-name="雅坊美工12" style:font-name-asian="雅坊美工12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style31" style:family="text">
      <style:text-properties style:font-name="雅坊美工12" style:font-name-asian="微軟正黑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Arial" fo:font-weight="bold" style:font-weight-asian="bold"/>
    </style:style>
    <style:style style:name="P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Arial" fo:font-weight="bold" style:font-weight-asian="bold"/>
    </style:style>
    <style:style style:name="P1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Arial" fo:font-weight="bold" style:font-weight-asian="bold"/>
    </style:style>
    <style:style style:name="P1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Arial" fo:font-weight="bold" style:font-weight-asian="bold"/>
    </style:style>
    <style:style style:name="P1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Arial" fo:font-weight="bold" style:font-weight-asian="bold"/>
    </style:style>
    <style:style style:name="P13" style:parent-style-name="內文" style:family="paragraph">
      <style:text-properties style:font-name="微軟正黑體" style:font-name-asian="微軟正黑體" style:font-name-complex="Arial" fo:font-weight="bold" style:font-weight-asian="bold"/>
    </style:style>
    <style:style style:name="P14" style:parent-style-name="內文" style:family="paragraph">
      <style:paragraph-properties fo:widows="2" fo:orphans="2" style:snap-to-layout-grid="false"/>
    </style:style>
    <style:style style:name="T15" style:parent-style-name="style31" style:family="text">
      <style:text-properties style:font-name="微軟正黑體" style:font-name-asian="微軟正黑體" style:font-name-complex="Arial" fo:font-weight="normal" style:font-weight-asian="normal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style31" style:family="text">
      <style:text-properties style:font-name="微軟正黑體" style:font-name-asian="微軟正黑體" style:font-name-complex="Arial" fo:font-weight="normal" style:font-weight-asian="normal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style31" style:family="text">
      <style:text-properties style:font-name="雅坊美工12" style:font-name-asian="雅坊美工12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font-weight="bold" style:font-weight-asian="bold" fo:color="#FF0000"/>
    </style:style>
    <style:style style:name="P19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font-weight="bold" style:font-weight-asian="bold"/>
    </style:style>
    <style:style style:name="T20" style:parent-style-name="style31" style:family="text">
      <style:text-properties style:font-name="微軟正黑體" style:font-name-asian="微軟正黑體" style:font-name-complex="Arial" fo:font-weight="normal" style:font-weight-asian="normal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style31" style:family="text">
      <style:text-properties style:font-name="雅坊美工12" style:font-name-asian="雅坊美工12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name-complex="Tahoma" fo:font-weight="bold" style:font-weight-asian="bold" fo:color="#444444"/>
    </style:style>
    <style:style style:name="T23" style:parent-style-name="預設段落字型" style:family="text">
      <style:text-properties style:font-name="微軟正黑體" style:font-name-asian="微軟正黑體" style:font-name-complex="Tahoma" fo:font-weight="bold" style:font-weight-asian="bold" fo:color="#444444"/>
    </style:style>
    <style:style style:name="T24" style:parent-style-name="預設段落字型" style:family="text">
      <style:text-properties style:font-name="微軟正黑體" style:font-name-asian="微軟正黑體" style:font-name-complex="Tahoma" fo:font-weight="bold" style:font-weight-asian="bold" fo:color="#FF0000"/>
    </style:style>
    <style:style style:name="P25" style:parent-style-name="內文" style:family="paragraph">
      <style:text-properties style:font-name="微軟正黑體" style:font-name-asian="微軟正黑體" style:font-name-complex="Tahoma" fo:font-weight="bold" style:font-weight-asian="bold" fo:color="#444444"/>
    </style:style>
    <style:style style:name="P26" style:parent-style-name="內文" style:family="paragraph">
      <style:text-properties style:font-name="微軟正黑體" style:font-name-asian="微軟正黑體" style:font-name-complex="Tahoma" fo:font-weight="bold" style:font-weight-asian="bold" fo:color="#444444"/>
    </style:style>
    <style:style style:name="P27" style:parent-style-name="內文" style:family="paragraph">
      <style:text-properties style:font-name="微軟正黑體" style:font-name-asian="微軟正黑體" style:font-name-complex="Tahoma" fo:font-weight="bold" style:font-weight-asian="bold" fo:color="#444444"/>
    </style:style>
    <style:style style:name="T28" style:parent-style-name="style31" style:family="text">
      <style:text-properties style:font-name="微軟正黑體" style:font-name-asian="微軟正黑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style31" style:family="text">
      <style:text-properties style:font-name="雅坊美工12" style:font-name-asian="雅坊美工12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style31" style:family="text">
      <style:text-properties style:font-name="雅坊美工12" style:font-name-asian="微軟正黑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style31" style:family="text">
      <style:text-properties style:font-name="雅坊美工12" style:font-name-asian="雅坊美工12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style31" style:family="text">
      <style:text-properties style:font-name="雅坊美工12" style:font-name-asian="微軟正黑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33" style:parent-style-name="內文" style:family="paragraph">
      <style:text-properties style:font-name="微軟正黑體" style:font-name-asian="微軟正黑體" style:font-name-complex="Arial" fo:font-weight="bold" style:font-weight-asian="bold"/>
    </style:style>
    <style:style style:name="P34" style:parent-style-name="內文" style:family="paragraph">
      <style:text-properties style:font-name="微軟正黑體" style:font-name-asian="微軟正黑體" style:font-name-complex="Arial" fo:font-weight="bold" style:font-weight-asian="bold"/>
    </style:style>
    <style:style style:name="T35" style:parent-style-name="style31" style:family="text">
      <style:text-properties style:font-name="微軟正黑體" style:font-name-asian="微軟正黑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style31" style:family="text">
      <style:text-properties style:font-name="雅坊美工12" style:font-name-asian="雅坊美工12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style31" style:family="text">
      <style:text-properties style:font-name="雅坊美工12" style:font-name-asian="微軟正黑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style31" style:family="text">
      <style:text-properties style:font-name="雅坊美工12" style:font-name-asian="雅坊美工12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style31" style:family="text">
      <style:text-properties style:font-name="雅坊美工12" style:font-name-asian="微軟正黑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style31" style:family="text">
      <style:text-properties style:font-name="雅坊美工12" style:font-name-asian="雅坊美工12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style31" style:family="text">
      <style:text-properties style:font-name="雅坊美工12" style:font-name-asian="雅坊美工12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font-name="微軟正黑體" style:font-name-asian="微軟正黑體" fo:font-weight="bold" style:font-weight-asian="bold"/>
    </style:style>
    <style:style style:name="P43" style:parent-style-name="ecxmsonormal" style:family="paragraph">
      <style:text-properties style:font-name="微軟正黑體" style:font-name-asian="微軟正黑體" style:font-name-complex="Times New Roman" fo:font-weight="bold" style:font-weight-asian="bold" style:font-weight-complex="bold" fo:color="#FF0000" style:letter-kerning="true" fo:font-size="18pt" style:font-size-asian="18pt" style:font-size-complex="18pt"/>
    </style:style>
    <style:style style:name="T44" style:parent-style-name="style31" style:family="text">
      <style:text-properties style:font-name="微軟正黑體" style:font-name-asian="微軟正黑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style31" style:family="text">
      <style:text-properties style:font-name="雅坊美工12" style:font-name-asian="雅坊美工12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雅坊美工12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7" style:parent-style-name="內文Web" style:family="paragraph">
      <style:paragraph-properties fo:text-align="justify" style:line-height-at-least="0.2291in"/>
      <style:text-properties style:font-name="微軟正黑體" style:font-name-asian="微軟正黑體" style:font-name-complex="Times New Roman" fo:font-weight="bold" style:font-weight-asian="bold" style:letter-kerning="true"/>
    </style:style>
    <style:style style:name="P48" style:parent-style-name="內文Web" style:family="paragraph">
      <style:paragraph-properties fo:text-align="justify" style:line-height-at-least="0.2291in"/>
      <style:text-properties style:font-name="微軟正黑體" style:font-name-asian="微軟正黑體" style:font-name-complex="Times New Roman" fo:font-weight="bold" style:font-weight-asian="bold" style:letter-kerning="true"/>
    </style:style>
    <style:style style:name="P49" style:parent-style-name="內文Web" style:family="paragraph">
      <style:paragraph-properties fo:text-align="justify" style:line-height-at-least="0.2291in"/>
      <style:text-properties style:font-name="微軟正黑體" style:font-name-asian="微軟正黑體" style:font-name-complex="Times New Roman" fo:font-weight="bold" style:font-weight-asian="bold" style:letter-kerning="true"/>
    </style:style>
    <style:style style:name="P50" style:parent-style-name="內文" style:family="paragraph">
      <style:text-properties style:font-name="微軟正黑體" style:font-name-asian="微軟正黑體" fo:font-weight="bold" style:font-weight-asian="bold"/>
    </style:style>
    <style:style style:name="P51" style:parent-style-name="內文" style:family="paragraph">
      <style:paragraph-properties fo:widows="2" fo:orphans="2" fo:text-align="justify" fo:margin-top="0.0694in" fo:margin-bottom="0.0694in" style:line-height-at-least="0.2291in"/>
    </style:style>
    <style:style style:name="T52" style:parent-style-name="style31" style:family="text">
      <style:text-properties style:font-name="微軟正黑體" style:font-name-asian="微軟正黑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雅坊美工12" style:font-name-asian="雅坊美工12" style:font-name-complex="Arial" fo:font-weight="bold" style:font-weight-asian="bold" style:font-weight-complex="bold" fo:color="#008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雅坊美工12" style:font-name-asian="微軟正黑體" style:font-name-complex="Arial" fo:font-weight="bold" style:font-weight-asian="bold" style:font-weight-complex="bold" fo:color="#008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雅坊美工12" style:font-name-asian="雅坊美工12" style:font-name-complex="Arial" fo:font-weight="bold" style:font-weight-asian="bold" style:font-weight-complex="bold" fo:color="#008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letter-kerning="false"/>
    </style:style>
    <style:style style:name="T57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letter-kerning="false"/>
    </style:style>
    <style:style style:name="T58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letter-kerning="false"/>
    </style:style>
    <style:style style:name="T59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letter-kerning="false"/>
    </style:style>
    <style:style style:name="T60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letter-kerning="false"/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letter-kerning="false"/>
    </style:style>
    <style:style style:name="T62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letter-kerning="false"/>
    </style:style>
    <style:style style:name="T63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letter-kerning="false"/>
    </style:style>
    <style:style style:name="T64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letter-kerning="false"/>
    </style:style>
    <style:style style:name="T65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letter-kerning="false"/>
    </style:style>
    <style:style style:name="P66" style:parent-style-name="內文" style:list-style-name="LFO1" style:family="paragraph">
      <style:paragraph-properties fo:widows="2" fo:orphans="2" fo:text-align="justify" fo:margin-top="0.0694in" fo:margin-bottom="0.0694in" style:line-height-at-least="0.2291in"/>
    </style:style>
    <style:style style:name="T6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/>
    </style:style>
    <style:style style:name="T68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letter-kerning="false"/>
    </style:style>
    <style:style style:name="T6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/>
    </style:style>
    <style:style style:name="P70" style:parent-style-name="內文" style:list-style-name="LFO1" style:family="paragraph">
      <style:paragraph-properties fo:widows="2" fo:orphans="2" fo:text-align="justify" fo:margin-top="0.0694in" fo:margin-bottom="0.0694in" style:line-height-at-least="0.2291in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/>
    </style:style>
    <style:style style:name="T72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letter-kerning="false"/>
    </style:style>
    <style:style style:name="T7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/>
    </style:style>
    <style:style style:name="P74" style:parent-style-name="內文" style:list-style-name="LFO1" style:family="paragraph">
      <style:paragraph-properties fo:widows="2" fo:orphans="2" fo:text-align="justify" fo:margin-top="0.0694in" fo:margin-bottom="0.0694in" style:line-height-at-least="0.2291in"/>
    </style:style>
    <style:style style:name="T7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letter-kerning="false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letter-kerning="false"/>
    </style:style>
    <style:style style:name="T7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/>
    </style:style>
    <style:style style:name="T7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/>
    </style:style>
    <style:style style:name="T8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/>
    </style:style>
    <style:style style:name="T8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/>
    </style:style>
    <style:style style:name="P83" style:parent-style-name="內文" style:list-style-name="LFO1" style:family="paragraph">
      <style:paragraph-properties fo:widows="2" fo:orphans="2" fo:text-align="justify" fo:margin-top="0.0694in" fo:margin-bottom="0.0694in" style:line-height-at-least="0.2291in"/>
    </style:style>
    <style:style style:name="T8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/>
    </style:style>
    <style:style style:name="T85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letter-kerning="false"/>
    </style:style>
    <style:style style:name="T86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/>
    </style:style>
    <style:style style:name="P87" style:parent-style-name="內文" style:list-style-name="LFO1" style:family="paragraph">
      <style:paragraph-properties fo:widows="2" fo:orphans="2" fo:text-align="justify" fo:margin-top="0.0694in" fo:margin-bottom="0.0694in" style:line-height-at-least="0.2291in"/>
    </style:style>
    <style:style style:name="T8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/>
    </style:style>
    <style:style style:name="T8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/>
    </style:style>
    <style:style style:name="T90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letter-kerning="false"/>
    </style:style>
    <style:style style:name="T9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/>
    </style:style>
    <style:style style:name="T9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/>
    </style:style>
    <style:style style:name="T9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/>
    </style:style>
  </office:automatic-styles>
  <office:body>
    <office:text text:use-soft-page-breaks="true">
      <text:p text:style-name="P1">會計暨稅務學系面試滿分小手札</text:p>
      <text:p text:style-name="P2"/>
      <text:p text:style-name="P3"><text:span text:style-name="T4">■</text:span><text:span text:style-name="T5"> </text:span><text:span text:style-name="T6">面試評分準則</text:span><text:span text:style-name="T7">：</text:span></text:p>
      <text:p text:style-name="P8">一、學校認同及科系興趣</text:p>
      <text:p text:style-name="P9">二、專業知識及特殊才能</text:p>
      <text:p text:style-name="P10">三、組織邏輯及思考能力</text:p>
      <text:p text:style-name="P11">四、表達能力及臨場反應</text:p>
      <text:p text:style-name="P12">五、人格特質及價值觀念</text:p>
      <text:p text:style-name="P13">　　因此，要在第二階段指定項目甄試中得高分，事前都必需針對指定項目甄試的評分準則作準備。所以事前必需收資相關資訊，如：學校簡介、課程大綱、考古題、相關時事新聞、專業知識、科系的出路等。許多教授們會根據你的成績、自傳及讀書計劃，詢問有關個人的問題、高中生活、科系選擇、活動（班級幹部、社團等等）生涯發展的問題，所以用心準備備審資料，你會更清楚你想要什麼，回答類似問題時，也較能掌握方向</text:p>
      <text:p text:style-name="P14"><text:span text:style-name="T15">■</text:span><text:span text:style-name="T16"><text:s/></text:span><text:span text:style-name="T17">面試類型</text:span></text:p>
      <text:p text:style-name="P18">『團體-三位老師對五位學生』</text:p>
      <text:p text:style-name="P19">由多位面試委員對一群考生，每組以15~20分鐘，採輪流與搶答等發表意見方式來評量。</text:p>
      <text:soft-page-break/>
      <text:p text:style-name="內文"><text:span text:style-name="T20">■</text:span><text:span text:style-name="T21">面試三大重點</text:span></text:p>
      <text:p text:style-name="內文"><text:span text:style-name="T22">1.</text:span><text:span text:style-name="T23">服裝儀容</text:span><text:span text:style-name="T24">(不要求穿西裝或套裝，只要整齊乾淨即可)</text:span></text:p>
      <text:p text:style-name="P25">2.口齒表達</text:p>
      <text:p text:style-name="P26">3.臨場反應<text:s text:c="3"/></text:p>
      <text:p text:style-name="P27"/>
      <text:p text:style-name="內文"><text:span text:style-name="T28">■</text:span><text:span text:style-name="T29">第一關</text:span><text:span text:style-name="T30">：</text:span><text:span text:style-name="T31">基本個人資料問答</text:span><text:span text:style-name="T32">。</text:span></text:p>
      <text:p text:style-name="P33">一開始先自我介紹，長度不限，但建議不要太長，提及重點大要及可。教授會根據你的自我介紹和備審資料，針對他有興趣的部分再深入地提問，所以在準備自介內容和備審資料時，應該要把最想展現的部份特別強調。當被問到有準備的問題時，要盡量延伸回答的深度，充分展現積極。</text:p>
      <text:p text:style-name="P34"/>
      <text:p text:style-name="內文"><text:span text:style-name="T35">■</text:span><text:span text:style-name="T36">第二關</text:span><text:span text:style-name="T37">：</text:span><text:span text:style-name="T38">時事</text:span><text:span text:style-name="T39">、</text:span><text:span text:style-name="T40">專業</text:span><text:span text:style-name="T41">相關</text:span></text:p>
      <text:p text:style-name="P42">有關專業的理論，也可能是與時事相關的問題，可以多閱讀一些雜誌，有助於臨場反應。盡量多表現自己，但回答時要注意禮貌。可以趁別人發言時先想好自己等一下要說什麼。這關就當作很輕鬆的對談，所以能發表就盡量發言，講錯也沒關係，教授會引導你，所以重點是要有自己的想法，盡量不要一句話也無法回答。面試是教授要了解你的臨場反應和抗壓性，教授都是採用比較輕鬆式的方式提問，雙方互動很重要，<text:soft-page-break/>不需要太過緊張。保持自信及笑容，把要說的話架構起來，切忌支離破碎的陳述。</text:p>
      <text:p text:style-name="P43">PPPS~~本系不需要英文自我介紹喔~~</text:p>
      <text:p text:style-name="內文"><text:span text:style-name="T44">■</text:span><text:span text:style-name="T45">應注意事項</text:span><text:span text:style-name="T46">:</text:span></text:p>
      <text:p text:style-name="P47">教授們都很和善，所以盡量把心中的緊張減低，就當和你學校中的指導老師，這樣反而比較容易有好表現。口試的準備無邊無際，端賴平時的自我訓練、資訊收集和氣質養成。當然事前的沙盤推演絕對是必要的，可請認識的師長幫忙口試或提供意見，可以減少真正面試時的恐懼和緊張。</text:p>
      <text:p text:style-name="P48">另外口試中的服裝儀容和禮貌是最基本的，與同學的互動也會影響自己面試的心情。建議可以提早到場，先了解場地以及認識參與口試的同學，調整好心情，以最佳的姿態來面試。不要遲到，匆匆忙忙的就上戰場。</text:p>
      <text:p text:style-name="P49">最後，建議學弟妹們，要抱持著善良與正面的心態去看待口試的問題和結果，相信這樣一來你所散發出的氣質， 也會讓老師們眼睛一亮。心與表達能力很重要，當然 " 微笑 " 可以幫你加到不少的分數喔。</text:p>
      <text:p text:style-name="P50">離場時，禁止再回到等待區並禁止與正在等待口試的同學交談，家長可到1F休息室等待學生。</text:p>
      <text:soft-page-break/>
      <text:p text:style-name="P51"><text:span text:style-name="T52">■</text:span><text:span text:style-name="T53">口試回答技巧</text:span><text:span text:style-name="T54">：</text:span><text:span text:style-name="T55"><text:s/></text:span><text:span text:style-name="T56">回答速度不宜太快或太慢</text:span><text:span text:style-name="T57">，</text:span><text:span text:style-name="T58">臨場反應</text:span><text:span text:style-name="T59">很重要，</text:span><text:span text:style-name="T60">不要隨便回答</text:span><text:span text:style-name="T61">，</text:span><text:span text:style-name="T62">不必過於緊張</text:span><text:span text:style-name="T63">，回答問題重</text:span><text:span text:style-name="T64">創意</text:span><text:span text:style-name="T65">。</text:span></text:p>
      <text:list text:style-name="LFO1" text:continue-numbering="true">
        <text:list-item>
          <text:p text:style-name="P66"><text:span text:style-name="T67">口試時應注意</text:span><text:span text:style-name="T68">回答速度不宜太快或太慢</text:span><text:span text:style-name="T69">，音量保持適中，並隨時保持愉快的笑容。<text:s/></text:span></text:p>
        </text:list-item>
        <text:list-item>
          <text:p text:style-name="P70"><text:span text:style-name="T71">口試委員非常重視考生的</text:span><text:span text:style-name="T72">臨場反應，</text:span><text:span text:style-name="T73">建議考生無法回答問題時，仍應沈穩旁敲側擊，就本身所知相關性的解答回覆，勿讓口試委員認為你全然不知。<text:s/></text:span></text:p>
        </text:list-item>
        <text:list-item>
          <text:p text:style-name="P74"><text:span text:style-name="T75">口試問題不會回答時，若是完全都忘記了，可向口試委員表示不知道，千萬</text:span><text:span text:style-name="T76">不</text:span><text:span text:style-name="T77">要隨便回答</text:span><text:span text:style-name="T78">，以免口試委員一直追問，使你不知所措，但若有相關的</text:span><text:span text:style-name="T79">想法</text:span><text:span text:style-name="T80">，可</text:span><text:span text:style-name="T81">做</text:span><text:span text:style-name="T82">補充解釋。<text:s/></text:span></text:p>
        </text:list-item>
        <text:list-item>
          <text:p text:style-name="P83"><text:span text:style-name="T84">口試委員大多和善，</text:span><text:span text:style-name="T85">不必過於緊張</text:span><text:span text:style-name="T86">，不管會不會回答口試委員的問題，都要表現出自己的誠意。<text:s/></text:span></text:p>
        </text:list-item>
        <text:list-item>
          <text:p text:style-name="P87"><text:span text:style-name="T88">參加口試的同學很多，如果能</text:span><text:span text:style-name="T89">以較</text:span><text:span text:style-name="T90">有創意</text:span><text:span text:style-name="T91">的方式讓口試委員</text:span><text:span text:style-name="T92">留下</text:span><text:span text:style-name="T93">印象深刻，出線的機會自然大增。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雅坊美工12" svg:font-family="雅坊美工12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31" style:display-name="style31" style:family="text">
      <style:text-properties fo:font-weight="bold" style:font-weight-asian="bold" style:font-weight-complex="bold" fo:color="#009900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99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1" style:display-name="style11" style:family="text">
      <style:text-properties fo:font-weight="bold" style:font-weight-asian="bold" style:font-weight-complex="bold" fo:color="#DB4902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98.1</text:p>
      </style:header>
      <style:footer>
        <text:p text:style-name="頁尾"><text:s text:c="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面試滿分秘笈</dc:title>
    <dc:subject/>
    <meta:initial-creator>USER</meta:initial-creator>
    <dc:creator>user</dc:creator>
    <meta:creation-date>2023-12-22T06:59:00Z</meta:creation-date>
    <dc:date>2023-12-22T06:59:00Z</dc:date>
    <meta:print-date>2009-11-17T02:09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21" meta:character-count="1482" meta:row-count="10" meta:non-whitespace-character-count="1263"/>
  </office:meta>
</office:document-meta>
</file>