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margin-left="1in" fo:text-indent="-1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in" fo:text-indent="-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1.0416in" fo:text-indent="-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實踐大學會計暨稅務學系學生專題審查實施辦法</text:p>
      <text:p text:style-name="P2">102.01.08 101學年度第一學期第7次系務會議修正</text:p>
      <text:p text:style-name="P3">105.01.18 104學年度第一學期第8次系務會議修訂</text:p>
      <text:p text:style-name="P4">107.02.22 106學年度第二學期第1次系務會議修訂</text:p>
      <text:p text:style-name="P5">第一章 <text:s/>總則</text:p>
      <text:p text:style-name="P6">第一條<text:tab/>實踐大學（以下簡稱本校）會計暨稅務學系（以下簡稱本系）為使本系學生於畢業前能就在學期間所學，以專題團隊合作之方式，習得應有之綜合學能，俾能作為升學或就業前之準備工作，訂定本辦法。</text:p>
      <text:p text:style-name="P7">第二條<text:tab/>專題為本系開立之學年必修課程。課程修習以各班為單位，劃分為數個專題小組，由各組指導教授指導撰寫專題。</text:p>
      <text:p text:style-name="P8"/>
      <text:p text:style-name="P9"/>
      <text:p text:style-name="P10">第二章 <text:s/>專題小組與指導教授</text:p>
      <text:p text:style-name="P11"><text:span text:style-name="T12">第三條</text:span><text:span text:style-name="T13"><text:tab/></text:span><text:span text:style-name="T14">專題小組由</text:span><text:span text:style-name="T15">四</text:span><text:span text:style-name="T16">至</text:span><text:span text:style-name="T17">八</text:span><text:span text:style-name="T18">人</text:span><text:span text:style-name="T19">組成</text:span><text:span text:style-name="T20">，成員於申請生效後，非經本系專題審查</text:span><text:span text:style-name="T21">會議同意不得變更。專題小組若</text:span><text:span text:style-name="T22">低於</text:span><text:span text:style-name="T23">四</text:span><text:span text:style-name="T24">人組成者</text:span><text:span text:style-name="T25">，須經專題審查委員會議通過。</text:span></text:p>
      <text:p text:style-name="P26">第四條<text:tab/>專題指導教授由學生覓請，指導教授於申請生效後，不得變更。</text:p>
      <text:p text:style-name="P27"><text:s text:c="8"/><text:s text:c="2"/><text:s text:c="2"/>若有下列原因得申請變更一次指導教授：</text:p>
      <text:p text:style-name="P28"><text:s text:c="7"/><text:s text:c="3"/><text:s/><text:s/>一、教授離職。</text:p>
      <text:p text:style-name="P29"><text:s text:c="8"/><text:s text:c="3"/><text:s/>二、經原指導教授同意。</text:p>
      <text:p text:style-name="P30">第五條<text:tab/>專題小組成員可自由選擇學術型專題及實務型專題。</text:p>
      <text:p text:style-name="P31">第六條<text:tab/>專題指導教授至少一人，如需多人聯合指導以二人為限，需由主指導教授同意適合之教師共同指導。</text:p>
      <text:p text:style-name="P32">第七條<text:tab/>專題指導教授為一人者，必須由校內專任教師擔任之；二人聯合指導者，至少一人需為本系專任教師，專題指導教授指導組數最多三組,若指導超過三組者, 須經專題審查委員會議通過。</text:p>
      <text:p text:style-name="P33">第八條<text:tab/>專題小組成員之決定覓請指導教授，應於課程所屬開課之前一學期期末週決定，至遲於開課之學期的第一週內決定，並繳回本系經所有成員及指導教授簽名之「學生專題小組成員及指導教授核可申請書」。變更指導教授應於每學期之期末週申請。</text:p>
      <text:p text:style-name="P34">第九條<text:tab/>「學生專題小組成員及指導教授核可申請書」由本系另訂定之。</text:p>
      <text:p text:style-name="P35"/>
      <text:p text:style-name="P36"/>
      <text:p text:style-name="P37"/>
      <text:p text:style-name="P38"/>
      <text:p text:style-name="P39">第三章 專題指導與成績考核</text:p>
      <text:p text:style-name="P40">第十條<text:s/><text:s text:c="3"/><text:s text:c="2"/>專題小組應與指導教授保持密切連繫，並作成「專題會議記錄表」。</text:p>
      <text:p text:style-name="P41">第十一條<text:s text:c="2"/><text:s text:c="2"/>「專題會議記錄表」由本系另訂定之。</text:p>
      <text:p text:style-name="P42">第十二條<text:s/><text:s text:c="2"/><text:s/>專題小組與指導教授研討時間由指導教授指定，同組成員需全員到齊，認真學習。</text:p>
      <text:p text:style-name="P43"><text:span text:style-name="T44">第十三條</text:span><text:span text:style-name="T45"><text:s text:c="2"/></text:span><text:span text:style-name="T46"><text:s text:c="2"/></text:span><text:span text:style-name="T47">專題考核將於專題發表日以</text:span><text:span text:style-name="T48">口頭報告呈現</text:span><text:span text:style-name="T49">，口頭報告每組報告時間以15至20分鐘為限。</text:span></text:p>
      <text:p text:style-name="P50">第十四條<text:s text:c="2"/><text:s text:c="2"/>專題考核成績包含與指導教授指導會議、畢業門檻相關證照及專題報告成績。</text:p>
      <text:p text:style-name="P51">第十五條 <text:s/><text:s text:c="2"/>若未通過本系專業證照門檻者，無法通過「專題(二)」</text:p>
      <text:p text:style-name="P52">第十六條<text:s text:c="4"/>專題之成績結算由各指導教授計算並登錄。</text:p>
      <text:p text:style-name="P53"/>
      <text:p text:style-name="P54"/>
      <text:p text:style-name="P55">第四章　專題製作格式與繳回</text:p>
      <text:p text:style-name="P56">第十七條<text:s text:c="4"/>專題訂有「學生專題製作格式」授權各指導教授訂之，專題撰寫、繕打、裝訂需依格式完成。</text:p>
      <text:p text:style-name="P57">第十八條<text:s text:c="2"/><text:s text:c="2"/>專題於審查完畢並完成所有修正，依規定裝訂後，於當學期結束前繳回並送交指導教授、成果發表內容送交學系存查。</text:p>
      <text:p text:style-name="P58"/>
      <text:p text:style-name="P59"/>
      <text:p text:style-name="P60">第五章　附則</text:p>
      <text:p text:style-name="P61">第十九條<text:tab/>本辦法經本系系務會議通過後實施，修正時亦同。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302-01</meta:initial-creator>
    <dc:creator>user</dc:creator>
    <meta:creation-date>2023-12-22T06:33:00Z</meta:creation-date>
    <dc:date>2023-12-22T06:33:00Z</dc:date>
    <meta:print-date>2016-01-14T08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