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0.8583in"/>
    </style:style>
    <style:style style:name="TableColumn5" style:family="table-column">
      <style:table-column-properties style:column-width="1.1423in"/>
    </style:style>
    <style:style style:name="TableColumn6" style:family="table-column">
      <style:table-column-properties style:column-width="1.4979in"/>
    </style:style>
    <style:style style:name="TableColumn7" style:family="table-column">
      <style:table-column-properties style:column-width="1.5166in"/>
    </style:style>
    <style:style style:name="TableColumn8" style:family="table-column">
      <style:table-column-properties style:column-width="1.6708in"/>
    </style:style>
    <style:style style:name="Table3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3937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Row33" style:family="table-row">
      <style:table-row-properties style:min-row-height="0.3937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ableRow53" style:family="table-row">
      <style:table-row-properties style:min-row-height="0.3937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Row73" style:family="table-row">
      <style:table-row-properties style:min-row-height="0.3937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ableRow93" style:family="table-row">
      <style:table-row-properties style:min-row-height="0.3937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ableRow103" style:family="table-row">
      <style:table-row-properties style:min-row-height="0.72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75in" fo:margin-bottom="0.075in"/>
      <style:text-properties style:font-name-asian="標楷體"/>
    </style:style>
    <style:style style:name="P117" style:parent-style-name="內文" style:family="paragraph">
      <style:paragraph-properties style:line-break="normal" fo:text-align="end" fo:margin-top="0.075in" fo:margin-bottom="0.075in"/>
      <style:text-properties style:font-name-asian="標楷體"/>
    </style:style>
    <style:style style:name="P118" style:parent-style-name="內文" style:family="paragraph">
      <style:paragraph-properties fo:text-align="end" fo:margin-top="0.075in" fo:margin-bottom="0.075in"/>
      <style:text-properties style:font-name-asian="標楷體"/>
    </style:style>
    <style:style style:name="P119" style:parent-style-name="內文" style:family="paragraph">
      <style:paragraph-properties fo:margin-top="0.075in" fo:margin-bottom="0.075in"/>
      <style:text-properties style:font-name-asian="標楷體"/>
    </style:style>
    <style:style style:name="P120" style:parent-style-name="內文" style:family="paragraph">
      <style:paragraph-properties fo:text-align="end" fo:margin-top="0.075in" fo:margin-bottom="0.075in" fo:margin-right="0.1666in"/>
      <style:text-properties style:font-name-asian="標楷體"/>
    </style:style>
  </office:automatic-styles>
  <office:body>
    <office:text text:use-soft-page-breaks="true">
      <text:p text:style-name="P1">實踐大學會計暨稅務學系學生專題小組成員及指導教授</text:p>
      <text:p text:style-name="P2">核可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9">
            <text:p text:style-name="P11">專題小組</text:p>
            <text:p text:style-name="P12"><text:span text:style-name="T13">成員</text:span>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<text:span text:style-name="T22">聯絡電話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指導教授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審</text:span><text:span text:style-name="T113"><text:s text:c="3"/></text:span><text:span text:style-name="T114">核</text:span></text:p>
          </table:table-cell>
          <table:table-cell table:style-name="TableCell115" table:number-columns-spanned="4">
            <text:p text:style-name="P116">指<text:s/>導<text:s/>教<text:s/>授(簽章)</text:p>
            <text:p text:style-name="P117"><text:s/>年<text:s text:c="8"/>月<text:s text:c="7"/>日</text:p>
            <text:p text:style-name="P118"><text:s text:c="2"/></text:p>
            <text:p text:style-name="P119">系　主　任(簽章)<text:s text:c="66"/></text:p>
            <text:p text:style-name="P120">年<text:s text:c="8"/>月<text:s text:c="7"/>日</text:p>
            <text:p text:style-name="內文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husc</meta:initial-creator>
    <dc:creator>user</dc:creator>
    <meta:creation-date>2023-12-22T06:33:00Z</meta:creation-date>
    <dc:date>2023-12-22T06:33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