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02in"/>
    </style:style>
    <style:style style:name="TableColumn3" style:family="table-column">
      <style:table-column-properties style:column-width="1.1194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3.8763in"/>
    </style:style>
    <style:style style:name="TableColumn6" style:family="table-column">
      <style:table-column-properties style:column-width="0.8388in"/>
    </style:style>
    <style:style style:name="TableColumn7" style:family="table-column">
      <style:table-column-properties style:column-width="0.8333in"/>
    </style:style>
    <style:style style:name="Table1" style:family="table" style:master-page-name="MP0">
      <style:table-properties style:width="9.6861in" style:rel-width="100%" fo:margin-left="0in" table:align="left"/>
    </style:style>
    <style:style style:name="TableRow8" style:family="table-row">
      <style:table-row-properties style:min-row-height="0.7569in"/>
    </style:style>
    <style:style style:name="TableCell9" style:family="table-cell">
      <style:table-cell-properties fo:border="0.0069in solid #000000" fo:background-color="#FFCC3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ell12" style:family="table-cell">
      <style:table-cell-properties fo:border="0.0069in solid #000000" fo:background-color="#FFCC3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ell15" style:family="table-cell">
      <style:table-cell-properties fo:border="0.0069in solid #000000" fo:background-color="#FFCC3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ell18" style:family="table-cell">
      <style:table-cell-properties fo:border="0.0069in solid #000000" fo:background-color="#FFCC33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CC3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ell24" style:family="table-cell">
      <style:table-cell-properties fo:border="0.0069in solid #000000" fo:background-color="#FFCC3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6" style:family="table-row">
      <style:table-row-properties style:min-row-height="0.2291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73" style:family="table-row">
      <style:table-row-properties style:min-row-height="0.2291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82" style:family="table-row">
      <style:table-row-properties style:min-row-height="0.6875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2" style:family="table-row">
      <style:table-row-properties style:min-row-height="0.687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41" style:family="table-row">
      <style:table-row-properties style:min-row-height="0.6875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0" style:family="table-row">
      <style:table-row-properties style:min-row-height="0.458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99" style:family="table-row">
      <style:table-row-properties style:min-row-height="1.0138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21" style:family="table-row">
      <style:table-row-properties style:min-row-height="0.4583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5" style:family="table-cell">
      <style:table-cell-properties fo:border-top="none" fo:border-left="none" fo:border-bottom="none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64" style:family="table-row">
      <style:table-row-properties style:min-row-height="0.2291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4" style:family="table-row">
      <style:table-row-properties style:min-row-height="0.45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23" style:family="table-row">
      <style:table-row-properties style:min-row-height="0.45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41" style:family="table-row">
      <style:table-row-properties style:min-row-height="0.2291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51" style:family="table-row">
      <style:table-row-properties style:min-row-height="0.6875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78" style:family="table-row">
      <style:table-row-properties style:min-row-height="0.45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96" style:family="table-row">
      <style:table-row-properties style:min-row-height="0.45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23" style:family="table-row">
      <style:table-row-properties style:min-row-height="0.687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52" style:family="table-row">
      <style:table-row-properties style:min-row-height="0.4583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94" style:family="table-row">
      <style:table-row-properties style:min-row-height="0.2291in"/>
    </style:style>
    <style:style style:name="P5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04" style:family="table-row">
      <style:table-row-properties style:min-row-height="0.4583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28" style:family="table-row">
      <style:table-row-properties style:min-row-height="0.6875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53" style:family="table-row">
      <style:table-row-properties style:min-row-height="0.45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78" style:family="table-row">
      <style:table-row-properties style:min-row-height="0.458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01" style:family="table-row">
      <style:table-row-properties style:min-row-height="0.45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22" style:family="table-row">
      <style:table-row-properties style:min-row-height="0.45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41" style:family="table-row">
      <style:table-row-properties style:min-row-height="0.4583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48" style:parent-style-name="內文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70" style:family="table-row">
      <style:table-row-properties style:min-row-height="0.45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94" style:family="table-row">
      <style:table-row-properties style:min-row-height="0.45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5" style:family="table-cell">
      <style:table-cell-properties fo:border-top="none" fo:border-left="none" fo:border-bottom="none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16" style:family="table-row">
      <style:table-row-properties style:min-row-height="0.2291in"/>
    </style:style>
    <style:style style:name="P8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8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8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fo:background-color="#E4E4E4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8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8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26" style:family="table-row">
      <style:table-row-properties style:min-row-height="0.6875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校名</text:span></text:p>
            </table:table-cell>
            <table:table-cell table:style-name="TableCell12">
              <text:p text:style-name="P13"><text:span text:style-name="T14">所別</text:span></text:p>
            </table:table-cell>
            <table:table-cell table:style-name="TableCell15">
              <text:p text:style-name="P16"><text:span text:style-name="T17">組別</text:span></text:p>
            </table:table-cell>
            <table:table-cell table:style-name="TableCell18">
              <text:p text:style-name="P19"><text:span text:style-name="T20">考試科目</text:span></text:p>
            </table:table-cell>
            <table:table-cell table:style-name="TableCell21">
              <text:p text:style-name="P22"><text:span text:style-name="T23">招生名額</text:span></text:p>
            </table:table-cell>
            <table:table-cell table:style-name="TableCell24">
              <text:p text:style-name="P25"><text:span text:style-name="T26">口試</text:span>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國立</text:p>
            <text:p text:style-name="P30"><text:span text:style-name="T31">台灣大學</text:span></text:p>
          </table:table-cell>
          <table:table-cell table:style-name="TableCell32" table:number-rows-spanned="2">
            <text:p text:style-name="P33"><text:span text:style-name="T34">會計學系</text:span></text:p>
          </table:table-cell>
          <table:table-cell table:style-name="TableCell35" table:number-rows-spanned="2">
            <text:p text:style-name="P36">-</text:p>
          </table:table-cell>
          <table:table-cell table:style-name="TableCell37">
            <text:p text:style-name="P38"><text:span text:style-name="T39">一、筆試</text:span><text:span text:style-name="T40">60%:</text:span></text:p>
            <text:p text:style-name="P41"><text:span text:style-name="T42">1.</text:span><text:span text:style-name="T43">英文</text:span><text:span text:style-name="T44">(A) 2.</text:span><text:span text:style-name="T45">國文</text:span><text:span text:style-name="T46"><text:s/>3.</text:span><text:span text:style-name="T47">中級會計學</text:span><text:span text:style-name="T48"><text:s/>4.</text:span><text:span text:style-name="T49">成本及管理會計學</text:span><text:span text:style-name="T50"><text:s/>5.</text:span><text:span text:style-name="T51">審計學</text:span></text:p>
          </table:table-cell>
          <table:table-cell table:style-name="TableCell52" table:number-rows-spanned="2">
            <text:p text:style-name="P53">24</text:p>
          </table:table-cell>
          <table:table-cell table:style-name="TableCell54" table:number-rows-spanned="2">
            <text:p text:style-name="P55">Y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二、口試</text:span><text:span text:style-name="T63">40%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國立</text:p>
            <text:p text:style-name="P69"><text:span text:style-name="T70">政治大學</text:span></text:p>
          </table:table-cell>
          <table:table-cell table:style-name="TableCell71">
            <text:p text:style-name="P72"><text:span text:style-name="T73">會計學系</text:span></text:p>
          </table:table-cell>
          <table:table-cell table:style-name="TableCell74">
            <text:p text:style-name="P75"><text:span text:style-name="T76">稅務組</text:span></text:p>
          </table:table-cell>
          <table:table-cell table:style-name="TableCell77">
            <text:p text:style-name="P78"><text:span text:style-name="T79">筆試</text:span><text:span text:style-name="T80">100%</text:span></text:p>
            <text:p text:style-name="P81"><text:span text:style-name="T82">1.</text:span><text:span text:style-name="T83">中英語文能力</text:span><text:span text:style-name="T84">2.</text:span><text:span text:style-name="T85">會計學</text:span><text:span text:style-name="T86">3.</text:span><text:span text:style-name="T87">稅務法規</text:span><text:span text:style-name="T88">4.</text:span><text:span text:style-name="T89">審計學</text:span>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N</text:p>
          </table:table-cell>
        </table:table-row>
        <table:table-row table:style-name="TableRow94">
          <table:table-cell table:style-name="TableCell95">
            <text:p text:style-name="P96">國立</text:p>
            <text:p text:style-name="P97"><text:span text:style-name="T98">政治大學</text:span></text:p>
          </table:table-cell>
          <table:table-cell table:style-name="TableCell99">
            <text:p text:style-name="P100"><text:span text:style-name="T101">會計學系</text:span></text:p>
          </table:table-cell>
          <table:table-cell table:style-name="TableCell102">
            <text:p text:style-name="P103"><text:span text:style-name="T104">會計組</text:span></text:p>
          </table:table-cell>
          <table:table-cell table:style-name="TableCell105">
            <text:p text:style-name="P106"><text:span text:style-name="T107">筆試</text:span><text:span text:style-name="T108">100%</text:span></text:p>
            <text:p text:style-name="P109"><text:span text:style-name="T110">1.</text:span><text:span text:style-name="T111">中英語文能力</text:span><text:span text:style-name="T112">2.</text:span><text:span text:style-name="T113">會計學</text:span><text:span text:style-name="T114">3.</text:span><text:span text:style-name="T115">成本與管理會計學</text:span></text:p>
            <text:p text:style-name="P116"><text:span text:style-name="T117">4.</text:span><text:span text:style-name="T118">審計學</text:span>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N</text:p>
          </table:table-cell>
        </table:table-row>
        <table:table-row table:style-name="TableRow123">
          <table:table-cell table:style-name="TableCell124">
            <text:p text:style-name="P125">國立</text:p>
            <text:p text:style-name="P126"><text:span text:style-name="T127">台北大學</text:span></text:p>
          </table:table-cell>
          <table:table-cell table:style-name="TableCell128">
            <text:p text:style-name="P129"><text:span text:style-name="T130">會計學系</text:span>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<text:span text:style-name="T135">筆試</text:span><text:span text:style-name="T136">100%:1.</text:span><text:span text:style-name="T137">中級會計學</text:span><text:span text:style-name="T138"><text:s/></text:span></text:p>
            <text:p text:style-name="P139"><text:span text:style-name="T140">2.</text:span><text:span text:style-name="T141">成本與管理會計學</text:span><text:span text:style-name="T142"><text:s/>3.</text:span><text:span text:style-name="T143">審計學</text:span>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N</text:p>
          </table:table-cell>
        </table:table-row>
        <table:table-row table:style-name="TableRow148">
          <table:table-cell table:style-name="TableCell149" table:number-rows-spanned="2">
            <text:p text:style-name="P150">國立</text:p>
            <text:p text:style-name="P151"><text:span text:style-name="T152">中央大學</text:span></text:p>
          </table:table-cell>
          <table:table-cell table:style-name="TableCell153" table:number-rows-spanned="2">
            <text:p text:style-name="P154"><text:span text:style-name="T155">會計研究所</text:span></text:p>
          </table:table-cell>
          <table:table-cell table:style-name="TableCell156" table:number-rows-spanned="2">
            <text:p text:style-name="P157">-</text:p>
          </table:table-cell>
          <table:table-cell table:style-name="TableCell158">
            <text:p text:style-name="P159"><text:span text:style-name="T160">一、筆試</text:span><text:span text:style-name="T161">:</text:span></text:p>
            <text:p text:style-name="P162"><text:span text:style-name="T163">1.</text:span><text:span text:style-name="T164">財務會計</text:span><text:span text:style-name="T165"><text:s/>2.</text:span><text:span text:style-name="T166">管理會計</text:span><text:span text:style-name="T167"><text:s/>3.</text:span><text:span text:style-name="T168">審計學</text:span></text:p>
          </table:table-cell>
          <table:table-cell table:style-name="TableCell169" table:number-rows-spanned="2">
            <text:p text:style-name="P170">10</text:p>
          </table:table-cell>
          <table:table-cell table:style-name="TableCell171" table:number-rows-spanned="2">
            <text:p text:style-name="P172">Y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二、口試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國立</text:p>
            <text:p text:style-name="P185"><text:span text:style-name="T186">中興大學</text:span></text:p>
          </table:table-cell>
          <table:table-cell table:style-name="TableCell187">
            <text:p text:style-name="P188"><text:span text:style-name="T189">會計學系</text:span>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<text:span text:style-name="T194">筆試</text:span><text:span text:style-name="T195">100%</text:span></text:p>
            <text:p text:style-name="P196"><text:span text:style-name="T197">1.</text:span><text:span text:style-name="T198">中級會計學</text:span><text:span text:style-name="T199">30% 2.</text:span><text:span text:style-name="T200">成本與管理會計學</text:span><text:span text:style-name="T201">30%<text:s/></text:span></text:p>
            <text:p text:style-name="P202"><text:span text:style-name="T203">3.</text:span><text:span text:style-name="T204">審計學</text:span><text:span text:style-name="T205">30% 4.</text:span><text:span text:style-name="T206">專業英文</text:span><text:span text:style-name="T207">10%</text:span>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>N</text:p>
          </table:table-cell>
        </table:table-row>
        <text:soft-page-break/>
        <table:table-row table:style-name="TableRow212">
          <table:table-cell table:style-name="TableCell213">
            <text:p text:style-name="P214">國立</text:p>
            <text:p text:style-name="P215"><text:span text:style-name="T216">中正大學</text:span></text:p>
          </table:table-cell>
          <table:table-cell table:style-name="TableCell217">
            <text:p text:style-name="P218"><text:span text:style-name="T219">會計與資訊科技學系</text:span></text:p>
          </table:table-cell>
          <table:table-cell table:style-name="TableCell220">
            <text:p text:style-name="P221"><text:span text:style-name="T222">會計組</text:span></text:p>
          </table:table-cell>
          <table:table-cell table:style-name="TableCell223">
            <text:p text:style-name="P224"><text:span text:style-name="T225">筆試</text:span><text:span text:style-name="T226">:</text:span></text:p>
            <text:p text:style-name="P227"><text:span text:style-name="T228">1.</text:span><text:span text:style-name="T229">中級會計學</text:span><text:span text:style-name="T230">:40% 2.</text:span><text:span text:style-name="T231">成本及管理會計學</text:span><text:span text:style-name="T232">:30%<text:s/></text:span></text:p>
            <text:p text:style-name="P233"><text:span text:style-name="T234">3.</text:span><text:span text:style-name="T235">商學英文</text:span><text:span text:style-name="T236">:30%</text:span>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N</text:p>
          </table:table-cell>
        </table:table-row>
        <table:table-row table:style-name="TableRow241">
          <table:table-cell table:style-name="TableCell242">
            <text:p text:style-name="P243">國立</text:p>
            <text:p text:style-name="P244"><text:span text:style-name="T245">成功大學</text:span></text:p>
          </table:table-cell>
          <table:table-cell table:style-name="TableCell246">
            <text:p text:style-name="P247"><text:span text:style-name="T248">會計學系</text:span></text:p>
          </table:table-cell>
          <table:table-cell table:style-name="TableCell249">
            <text:p text:style-name="P250"><text:span text:style-name="T251">乙組</text:span></text:p>
          </table:table-cell>
          <table:table-cell table:style-name="TableCell252">
            <text:p text:style-name="P253"><text:span text:style-name="T254">一、筆試</text:span><text:span text:style-name="T255">100%:</text:span></text:p>
            <text:p text:style-name="P256"><text:span text:style-name="T257">1.</text:span><text:span text:style-name="T258">計算機概論</text:span><text:span text:style-name="T259">2.</text:span><text:span text:style-name="T260">管理資訊系統、資料結構</text:span><text:span text:style-name="T261">(</text:span><text:span text:style-name="T262">擇一</text:span><text:span text:style-name="T263">)3.</text:span><text:span text:style-name="T264">英文</text:span><text:span text:style-name="T265">(B)</text:span>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N</text:p>
          </table:table-cell>
        </table:table-row>
        <table:table-row table:style-name="TableRow270">
          <table:table-cell table:style-name="TableCell271">
            <text:p text:style-name="P272">國立</text:p>
            <text:p text:style-name="P273"><text:span text:style-name="T274">成功大學</text:span></text:p>
          </table:table-cell>
          <table:table-cell table:style-name="TableCell275">
            <text:p text:style-name="P276"><text:span text:style-name="T277">會計學系</text:span></text:p>
          </table:table-cell>
          <table:table-cell table:style-name="TableCell278">
            <text:p text:style-name="P279"><text:span text:style-name="T280">甲組</text:span></text:p>
          </table:table-cell>
          <table:table-cell table:style-name="TableCell281">
            <text:p text:style-name="P282"><text:span text:style-name="T283">一、筆試</text:span><text:span text:style-name="T284">100%:</text:span></text:p>
            <text:p text:style-name="P285"><text:span text:style-name="T286">1.</text:span><text:span text:style-name="T287">財務會計學</text:span><text:span text:style-name="T288">2.</text:span><text:span text:style-name="T289">成本與管理會計學</text:span><text:span text:style-name="T290">3.</text:span><text:span text:style-name="T291">審計學</text:span><text:span text:style-name="T292">4.</text:span><text:span text:style-name="T293">英文</text:span><text:span text:style-name="T294">(B)</text:span></text:p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>N</text:p>
          </table:table-cell>
        </table:table-row>
        <table:table-row table:style-name="TableRow299">
          <table:table-cell table:style-name="TableCell300">
            <text:p text:style-name="P301">私立</text:p>
            <text:p text:style-name="P302"><text:span text:style-name="T303">東吳大學</text:span></text:p>
          </table:table-cell>
          <table:table-cell table:style-name="TableCell304">
            <text:p text:style-name="P305"><text:span text:style-name="T306">會計學系</text:span>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<text:span text:style-name="T311">一、英文</text:span><text:span text:style-name="T312"><text:s/></text:span><text:span text:style-name="T313">二、中級會計學</text:span><text:span text:style-name="T314"><text:s/></text:span><text:span text:style-name="T315">三、成本及管理會計學</text:span></text:p>
            <text:p text:style-name="內文"><text:span text:style-name="T316">四、審計學</text:span></text:p>
          </table:table-cell>
          <table:table-cell table:style-name="TableCell317">
            <text:p text:style-name="P318">27</text:p>
          </table:table-cell>
          <table:table-cell table:style-name="TableCell319">
            <text:p text:style-name="P320">N</text:p>
          </table:table-cell>
        </table:table-row>
        <table:table-row table:style-name="TableRow321">
          <table:table-cell table:style-name="TableCell322">
            <text:p text:style-name="P323">私立</text:p>
            <text:p text:style-name="P324"><text:span text:style-name="T325">銘傳大學</text:span></text:p>
          </table:table-cell>
          <table:table-cell table:style-name="TableCell326">
            <text:p text:style-name="P327"><text:span text:style-name="T328">會計學系</text:span>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<text:span text:style-name="T333">筆試</text:span><text:span text:style-name="T334">100%:1.</text:span><text:span text:style-name="T335">英文</text:span><text:span text:style-name="T336">20% 2.</text:span><text:span text:style-name="T337">中級會計學</text:span><text:span text:style-name="T338">40% 3.</text:span><text:span text:style-name="T339">成本與管理會計學</text:span><text:span text:style-name="T340">40%</text:span></text:p>
          </table:table-cell>
          <table:table-cell table:style-name="TableCell341">
            <text:p text:style-name="P342">14*</text:p>
          </table:table-cell>
          <table:table-cell table:style-name="TableCell343">
            <text:p text:style-name="P344">N</text:p>
          </table:table-cell>
        </table:table-row>
        <table:table-row table:style-name="TableRow345">
          <table:table-cell table:style-name="TableCell346" table:number-rows-spanned="2">
            <text:p text:style-name="P347">私立</text:p>
            <text:p text:style-name="P348"><text:span text:style-name="T349">中國文化大學</text:span></text:p>
          </table:table-cell>
          <table:table-cell table:style-name="TableCell350" table:number-rows-spanned="2">
            <text:p text:style-name="P351"><text:span text:style-name="T352">會計學系</text:span></text:p>
          </table:table-cell>
          <table:table-cell table:style-name="TableCell353" table:number-rows-spanned="2">
            <text:p text:style-name="P354">-</text:p>
          </table:table-cell>
          <table:table-cell table:style-name="TableCell355">
            <text:p text:style-name="P356"><text:span text:style-name="T357">一、筆試</text:span><text:span text:style-name="T358">60%:</text:span><text:span text:style-name="T359">中級會計學</text:span></text:p>
          </table:table-cell>
          <table:table-cell table:style-name="TableCell360" table:number-rows-spanned="2">
            <text:p text:style-name="P361">26</text:p>
          </table:table-cell>
          <table:table-cell table:style-name="TableCell362" table:number-rows-spanned="2">
            <text:p text:style-name="P363">Y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二、口試</text:span><text:span text:style-name="T371">:40%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私立</text:p>
            <text:p text:style-name="P377"><text:span text:style-name="T378">輔仁大學</text:span></text:p>
          </table:table-cell>
          <table:table-cell table:style-name="TableCell379">
            <text:p text:style-name="P380"><text:span text:style-name="T381">會計學系</text:span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筆試</text:span><text:span text:style-name="T387">100%:1.</text:span><text:span text:style-name="T388">語文能力</text:span><text:span text:style-name="T389">2.</text:span><text:span text:style-name="T390">中級會計學</text:span><text:span text:style-name="T391">3.</text:span><text:span text:style-name="T392">成本與管理會計學</text:span><text:span text:style-name="T393">4.</text:span><text:span text:style-name="T394">審計學</text:span></text:p>
          </table:table-cell>
          <table:table-cell table:style-name="TableCell395">
            <text:p text:style-name="P396">14</text:p>
          </table:table-cell>
          <table:table-cell table:style-name="TableCell397">
            <text:p text:style-name="P398">N</text:p>
          </table:table-cell>
        </table:table-row>
        <text:soft-page-break/>
        <table:table-row table:style-name="TableRow399">
          <table:table-cell table:style-name="TableCell400">
            <text:p text:style-name="P401">私立</text:p>
            <text:p text:style-name="P402"><text:span text:style-name="T403">淡江大學</text:span></text:p>
          </table:table-cell>
          <table:table-cell table:style-name="TableCell404">
            <text:p text:style-name="P405"><text:span text:style-name="T406">會計學系</text:span>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<text:span text:style-name="T411">筆試</text:span><text:span text:style-name="T412">100%:1.</text:span><text:span text:style-name="T413">英文</text:span><text:span text:style-name="T414"><text:s/>2.</text:span><text:span text:style-name="T415">中級會計學、成本與管理會計</text:span><text:span text:style-name="T416">(</text:span><text:span text:style-name="T417">擇一</text:span><text:span text:style-name="T418">)</text:span>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N</text:p>
          </table:table-cell>
        </table:table-row>
        <table:table-row table:style-name="TableRow423">
          <table:table-cell table:style-name="TableCell424" table:number-rows-spanned="2">
            <text:p text:style-name="P425">私立</text:p>
            <text:p text:style-name="P426"><text:span text:style-name="T427">中原大學</text:span></text:p>
          </table:table-cell>
          <table:table-cell table:style-name="TableCell428" table:number-rows-spanned="2">
            <text:p text:style-name="P429"><text:span text:style-name="T430">會計學系</text:span></text:p>
          </table:table-cell>
          <table:table-cell table:style-name="TableCell431" table:number-rows-spanned="2">
            <text:p text:style-name="P432">-</text:p>
          </table:table-cell>
          <table:table-cell table:style-name="TableCell433">
            <text:p text:style-name="P434"><text:span text:style-name="T435">一、審查資料：工作經驗及專業表現</text:span><text:span text:style-name="T436">(40%)</text:span></text:p>
          </table:table-cell>
          <table:table-cell table:style-name="TableCell437" table:number-rows-spanned="2">
            <text:p text:style-name="P438">25</text:p>
          </table:table-cell>
          <table:table-cell table:style-name="TableCell439" table:number-rows-spanned="2">
            <text:p text:style-name="P440">Y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二、面試</text:span><text:span text:style-name="T448">(60%)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私立</text:p>
            <text:p text:style-name="P454"><text:span text:style-name="T455">元智大學</text:span></text:p>
          </table:table-cell>
          <table:table-cell table:style-name="TableCell456">
            <text:p text:style-name="P457"><text:span text:style-name="T458">管理學院商學碩士班</text:span></text:p>
          </table:table-cell>
          <table:table-cell table:style-name="TableCell459">
            <text:p text:style-name="P460"><text:span text:style-name="T461">會計碩士學程</text:span></text:p>
          </table:table-cell>
          <table:table-cell table:style-name="TableCell462">
            <text:p text:style-name="P463"><text:span text:style-name="T464">筆試</text:span><text:span text:style-name="T465">100%:1.</text:span><text:span text:style-name="T466">財務會計</text:span><text:span text:style-name="T467">(</text:span><text:span text:style-name="T468">含中級會計</text:span><text:span text:style-name="T469">)50% 2.</text:span><text:span text:style-name="T470">成本與管理會計、審計學</text:span><text:span text:style-name="T471">(</text:span><text:span text:style-name="T472">擇一</text:span><text:span text:style-name="T473">)50%</text:span>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>N</text:p>
          </table:table-cell>
        </table:table-row>
        <table:table-row table:style-name="TableRow478">
          <table:table-cell table:style-name="TableCell479">
            <text:p text:style-name="P480">私立</text:p>
            <text:p text:style-name="P481"><text:span text:style-name="T482">開南大學</text:span></text:p>
          </table:table-cell>
          <table:table-cell table:style-name="TableCell483">
            <text:p text:style-name="P484"><text:span text:style-name="T485">商學院碩士班</text:span>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<text:span text:style-name="T490">一、書面審查</text:span><text:span text:style-name="T491">:100%</text:span></text:p>
          </table:table-cell>
          <table:table-cell table:style-name="TableCell492">
            <text:p text:style-name="P493">35</text:p>
          </table:table-cell>
          <table:table-cell table:style-name="TableCell494">
            <text:p text:style-name="P495">N</text:p>
          </table:table-cell>
        </table:table-row>
        <table:table-row table:style-name="TableRow496">
          <table:table-cell table:style-name="TableCell497">
            <text:p text:style-name="P498">私立</text:p>
            <text:p text:style-name="P499"><text:span text:style-name="T500">東海大學</text:span></text:p>
          </table:table-cell>
          <table:table-cell table:style-name="TableCell501">
            <text:p text:style-name="P502"><text:span text:style-name="T503">會計學系</text:span></text:p>
          </table:table-cell>
          <table:table-cell table:style-name="TableCell504">
            <text:p text:style-name="P505"><text:span text:style-name="T506">乙組</text:span><text:span text:style-name="T507">(</text:span><text:span text:style-name="T508">財務組</text:span><text:span text:style-name="T509">)</text:span></text:p>
          </table:table-cell>
          <table:table-cell table:style-name="TableCell510">
            <text:p text:style-name="P511"><text:span text:style-name="T512">筆試</text:span><text:span text:style-name="T513">100%:1.</text:span><text:span text:style-name="T514">經濟學</text:span><text:span text:style-name="T515">2.</text:span><text:span text:style-name="T516">統計學</text:span><text:span text:style-name="T517">.</text:span><text:span text:style-name="T518">會計學二科擇一</text:span>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N</text:p>
          </table:table-cell>
        </table:table-row>
        <table:table-row table:style-name="TableRow523">
          <table:table-cell table:style-name="TableCell524">
            <text:p text:style-name="P525">私立</text:p>
            <text:p text:style-name="P526"><text:span text:style-name="T527">東海大學</text:span></text:p>
          </table:table-cell>
          <table:table-cell table:style-name="TableCell528">
            <text:p text:style-name="P529"><text:span text:style-name="T530">會計學系</text:span></text:p>
          </table:table-cell>
          <table:table-cell table:style-name="TableCell531">
            <text:p text:style-name="P532"><text:span text:style-name="T533">甲組</text:span><text:span text:style-name="T534">(</text:span><text:span text:style-name="T535">會計組</text:span><text:span text:style-name="T536">)</text:span></text:p>
          </table:table-cell>
          <table:table-cell table:style-name="TableCell537">
            <text:p text:style-name="P538"><text:span text:style-name="T539">筆試</text:span><text:span text:style-name="T540">100%:1.</text:span><text:span text:style-name="T541">財務會計</text:span><text:span text:style-name="T542">2.</text:span><text:span text:style-name="T543">成本與管理會計</text:span><text:span text:style-name="T544">3.</text:span><text:span text:style-name="T545">審計學</text:span><text:span text:style-name="T546">.</text:span><text:span text:style-name="T547">會計理論二科擇一</text:span>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N</text:p>
          </table:table-cell>
        </table:table-row>
        <table:table-row table:style-name="TableRow552">
          <table:table-cell table:style-name="TableCell553">
            <text:p text:style-name="P554">私立</text:p>
            <text:p text:style-name="P555"><text:span text:style-name="T556">逢甲大學</text:span></text:p>
          </table:table-cell>
          <table:table-cell table:style-name="TableCell557">
            <text:p text:style-name="P558"><text:span text:style-name="T559">會計學系</text:span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<text:span text:style-name="T564">筆試</text:span><text:span text:style-name="T565">100%:1.</text:span><text:span text:style-name="T566">中級會計學</text:span><text:span text:style-name="T567"><text:s/>2.</text:span><text:span text:style-name="T568">成本及管理會計</text:span>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N</text:p>
          </table:table-cell>
        </table:table-row>
        <table:table-row table:style-name="TableRow573">
          <table:table-cell table:style-name="TableCell574" table:number-rows-spanned="2">
            <text:p text:style-name="P575">私立</text:p>
            <text:p text:style-name="P576"><text:span text:style-name="T577">亞洲大學</text:span></text:p>
          </table:table-cell>
          <table:table-cell table:style-name="TableCell578" table:number-rows-spanned="2">
            <text:p text:style-name="P579">會計</text:p>
            <text:p text:style-name="P580">與</text:p>
            <text:p text:style-name="P581">資訊</text:p>
            <text:soft-page-break/>
            <text:p text:style-name="P582"><text:span text:style-name="T583">學系</text:span></text:p>
          </table:table-cell>
          <table:table-cell table:style-name="TableCell584" table:number-rows-spanned="2">
            <text:p text:style-name="P585">-</text:p>
          </table:table-cell>
          <table:table-cell table:style-name="TableCell586">
            <text:p text:style-name="P587"><text:span text:style-name="T588">一、資料審查</text:span><text:span text:style-name="T589">50%</text:span></text:p>
          </table:table-cell>
          <table:table-cell table:style-name="TableCell590" table:number-rows-spanned="2">
            <text:p text:style-name="P591">5</text:p>
          </table:table-cell>
          <table:table-cell table:style-name="TableCell592" table:number-rows-spanned="2">
            <text:p text:style-name="P593">Y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二、面試</text:span><text:span text:style-name="T601">50%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ext:soft-page-break/>
        <table:table-row table:style-name="TableRow604">
          <table:table-cell table:style-name="TableCell605">
            <text:p text:style-name="P606">私立</text:p>
            <text:p text:style-name="P607"><text:span text:style-name="T608">靜宜大學</text:span></text:p>
          </table:table-cell>
          <table:table-cell table:style-name="TableCell609">
            <text:p text:style-name="P610">會計</text:p>
            <text:p text:style-name="P611"><text:span text:style-name="T612">學系</text:span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筆試：</text:span><text:span text:style-name="T618">1.</text:span><text:span text:style-name="T619">中級會計學</text:span><text:span text:style-name="T620"><text:s/>2.</text:span><text:span text:style-name="T621">成本及管理會計</text:span><text:span text:style-name="T622"><text:s/>3.</text:span><text:span text:style-name="T623">審計學</text:span></text:p>
          </table:table-cell>
          <table:table-cell table:style-name="TableCell624">
            <text:p text:style-name="P625">13</text:p>
          </table:table-cell>
          <table:table-cell table:style-name="TableCell626">
            <text:p text:style-name="P627">N</text:p>
          </table:table-cell>
        </table:table-row>
        <table:table-row table:style-name="TableRow628">
          <table:table-cell table:style-name="TableCell629">
            <text:p text:style-name="P630">國立</text:p>
            <text:p text:style-name="P631"><text:span text:style-name="T632">雲林科技大學</text:span></text:p>
          </table:table-cell>
          <table:table-cell table:style-name="TableCell633">
            <text:p text:style-name="P634"><text:span text:style-name="T635">會計系</text:span></text:p>
          </table:table-cell>
          <table:table-cell table:style-name="TableCell636">
            <text:p text:style-name="P637"><text:span text:style-name="T638">乙組</text:span><text:span text:style-name="T639">(</text:span><text:span text:style-name="T640">會計資訊組</text:span><text:span text:style-name="T641">)</text:span></text:p>
          </table:table-cell>
          <table:table-cell table:style-name="TableCell642">
            <text:p text:style-name="P643"><text:span text:style-name="T644">筆試</text:span><text:span text:style-name="T645">:1.</text:span><text:span text:style-name="T646">會計資訊系統</text:span><text:span text:style-name="T647"><text:s/>2.</text:span><text:span text:style-name="T648">財務會計學、資料庫管理系統【任選一科】</text:span></text:p>
          </table:table-cell>
          <table:table-cell table:style-name="TableCell649">
            <text:p text:style-name="P650">26*</text:p>
          </table:table-cell>
          <table:table-cell table:style-name="TableCell651">
            <text:p text:style-name="P652">N</text:p>
          </table:table-cell>
        </table:table-row>
        <table:table-row table:style-name="TableRow653">
          <table:table-cell table:style-name="TableCell654">
            <text:p text:style-name="P655">國立</text:p>
            <text:p text:style-name="P656"><text:span text:style-name="T657">雲林科技大學</text:span></text:p>
          </table:table-cell>
          <table:table-cell table:style-name="TableCell658">
            <text:p text:style-name="P659"><text:span text:style-name="T660">會計系</text:span></text:p>
          </table:table-cell>
          <table:table-cell table:style-name="TableCell661">
            <text:p text:style-name="P662"><text:span text:style-name="T663">甲組</text:span><text:span text:style-name="T664">(</text:span><text:span text:style-name="T665">會計組</text:span><text:span text:style-name="T666">)</text:span></text:p>
          </table:table-cell>
          <table:table-cell table:style-name="TableCell667">
            <text:p text:style-name="P668"><text:span text:style-name="T669">筆試</text:span><text:span text:style-name="T670">:1.</text:span><text:span text:style-name="T671">成本與管理會計學</text:span><text:span text:style-name="T672"><text:s/>2.</text:span><text:span text:style-name="T673">財務會計學</text:span></text:p>
          </table:table-cell>
          <table:table-cell table:style-name="TableCell674">
            <text:p text:style-name="P675">26*</text:p>
          </table:table-cell>
          <table:table-cell table:style-name="TableCell676">
            <text:p text:style-name="P677">N</text:p>
          </table:table-cell>
        </table:table-row>
        <table:table-row table:style-name="TableRow678">
          <table:table-cell table:style-name="TableCell679">
            <text:p text:style-name="P680">國立</text:p>
            <text:p text:style-name="P681"><text:span text:style-name="T682">高雄第一科技大學</text:span></text:p>
          </table:table-cell>
          <table:table-cell table:style-name="TableCell683">
            <text:p text:style-name="P684">會計</text:p>
            <text:p text:style-name="P685"><text:span text:style-name="T686">資訊系</text:span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<text:span text:style-name="T691">筆試</text:span><text:span text:style-name="T692">100%:</text:span><text:span text:style-name="T693">會計學、成本與管理會計學、資料庫管理系統</text:span><text:span text:style-name="T694">(</text:span><text:span text:style-name="T695">擇一</text:span><text:span text:style-name="T696">)</text:span>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N</text:p>
          </table:table-cell>
        </table:table-row>
        <table:table-row table:style-name="TableRow701">
          <table:table-cell table:style-name="TableCell702">
            <text:p text:style-name="P703">國立</text:p>
            <text:p text:style-name="P704"><text:span text:style-name="T705">高雄應用科技大學</text:span></text:p>
          </table:table-cell>
          <table:table-cell table:style-name="TableCell706">
            <text:p text:style-name="P707"><text:span text:style-name="T708">會計系</text:span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<text:span text:style-name="T713">筆試</text:span><text:span text:style-name="T714">100%:1.</text:span><text:span text:style-name="T715">中級會計學</text:span><text:span text:style-name="T716"><text:s/>2.</text:span><text:span text:style-name="T717">成本與管理會計</text:span>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N</text:p>
          </table:table-cell>
        </table:table-row>
        <table:table-row table:style-name="TableRow722">
          <table:table-cell table:style-name="TableCell723">
            <text:p text:style-name="P724">私立</text:p>
            <text:p text:style-name="P725"><text:span text:style-name="T726">朝陽科技大學</text:span></text:p>
          </table:table-cell>
          <table:table-cell table:style-name="TableCell727">
            <text:p text:style-name="P728"><text:span text:style-name="T729">會計系</text:span>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<text:span text:style-name="T734">文件審核（佔</text:span><text:span text:style-name="T735">100%</text:span><text:span text:style-name="T736">）（請於報名時一併繳交）</text:span>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N</text:p>
          </table:table-cell>
        </table:table-row>
        <table:table-row table:style-name="TableRow741">
          <table:table-cell table:style-name="TableCell742">
            <text:p text:style-name="P743">私立</text:p>
            <text:p text:style-name="P744"><text:span text:style-name="T745">南台科技大學</text:span></text:p>
          </table:table-cell>
          <table:table-cell table:style-name="TableCell746">
            <text:p text:style-name="P747">會計</text:p>
            <text:p text:style-name="P748"><text:span text:style-name="T749">資訊系</text:span></text:p>
          </table:table-cell>
          <table:table-cell table:style-name="TableCell750">
            <text:p text:style-name="P751"><text:span text:style-name="T752">乙組</text:span><text:span text:style-name="T753">(</text:span><text:span text:style-name="T754">海外研習</text:span><text:span text:style-name="T755">)</text:span></text:p>
          </table:table-cell>
          <table:table-cell table:style-name="TableCell756">
            <text:p text:style-name="P757"><text:span text:style-name="T758">筆試</text:span><text:span text:style-name="T759">100%:1.</text:span><text:span text:style-name="T760">會計與經濟學</text:span><text:span text:style-name="T761"><text:s/>2.</text:span><text:span text:style-name="T762">英文檢定、日文檢定</text:span><text:span text:style-name="T763">(</text:span><text:span text:style-name="T764">擇一</text:span><text:span text:style-name="T765">)</text:span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N</text:p>
          </table:table-cell>
        </table:table-row>
        <table:table-row table:style-name="TableRow770">
          <table:table-cell table:style-name="TableCell771">
            <text:p text:style-name="P772">私立</text:p>
            <text:p text:style-name="P773"><text:span text:style-name="T774">南台科技大學</text:span></text:p>
          </table:table-cell>
          <table:table-cell table:style-name="TableCell775">
            <text:p text:style-name="P776">會計</text:p>
            <text:p text:style-name="P777"><text:span text:style-name="T778">資訊系</text:span></text:p>
          </table:table-cell>
          <table:table-cell table:style-name="TableCell779">
            <text:p text:style-name="P780"><text:span text:style-name="T781">甲組</text:span><text:span text:style-name="T782">(</text:span><text:span text:style-name="T783">一般</text:span><text:span text:style-name="T784">)</text:span></text:p>
          </table:table-cell>
          <table:table-cell table:style-name="TableCell785">
            <text:p text:style-name="P786"><text:span text:style-name="T787">筆試</text:span><text:span text:style-name="T788">100%:</text:span><text:span text:style-name="T789">會計與經濟學</text:span>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N</text:p>
          </table:table-cell>
        </table:table-row>
        <table:table-row table:style-name="TableRow794">
          <table:table-cell table:style-name="TableCell795" table:number-rows-spanned="2">
            <text:p text:style-name="P796">國立</text:p>
            <text:soft-page-break/>
            <text:p text:style-name="P797"><text:span text:style-name="T798">台中科技大學</text:span></text:p>
          </table:table-cell>
          <table:table-cell table:style-name="TableCell799" table:number-rows-spanned="2">
            <text:p text:style-name="P800">會計</text:p>
            <text:soft-page-break/>
            <text:p text:style-name="P801"><text:span text:style-name="T802">資訊系</text:span></text:p>
          </table:table-cell>
          <table:table-cell table:style-name="TableCell803" table:number-rows-spanned="2">
            <text:p text:style-name="P804">-</text:p>
          </table:table-cell>
          <table:table-cell table:style-name="TableCell805">
            <text:p text:style-name="P806"><text:span text:style-name="T807">一、筆試</text:span><text:span text:style-name="T808">80%:1.</text:span><text:span text:style-name="T809">中級會計學</text:span><text:span text:style-name="T810">2.</text:span><text:span text:style-name="T811">成本與管理會計學</text:span></text:p>
          </table:table-cell>
          <table:table-cell table:style-name="TableCell812" table:number-rows-spanned="2">
            <text:p text:style-name="P813">8</text:p>
          </table:table-cell>
          <table:table-cell table:style-name="TableCell814" table:number-rows-spanned="2">
            <text:p text:style-name="P815">N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二、書面審查</text:span><text:span text:style-name="T823">20%</text:span>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ext:soft-page-break/>
        <table:table-row table:style-name="TableRow826">
          <table:table-cell table:style-name="TableCell827">
            <text:p text:style-name="P828">國立</text:p>
            <text:p text:style-name="P829"><text:span text:style-name="T830">彰化師範大學</text:span></text:p>
          </table:table-cell>
          <table:table-cell table:style-name="TableCell831">
            <text:p text:style-name="P832">會計</text:p>
            <text:p text:style-name="P833"><text:span text:style-name="T834">學系</text:span>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<text:span text:style-name="T839">筆試</text:span><text:span text:style-name="T840">:1.</text:span><text:span text:style-name="T841">會計學（含中級會計學）</text:span><text:span text:style-name="T842">33.4% 2.</text:span><text:span text:style-name="T843">管理會計（含成本會計學）</text:span><text:span text:style-name="T844">33.3% 3.</text:span><text:span text:style-name="T845">英文</text:span><text:span text:style-name="T846">33.3%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21:00Z</meta:creation-date>
    <dc:date>2023-12-22T06:22:00Z</dc:date>
    <meta:template xlink:href="Normal" xlink:type="simple"/>
    <meta:editing-cycles>2</meta:editing-cycles>
    <meta:editing-duration>PT60S</meta:editing-duration>
    <meta:document-statistic meta:page-count="5" meta:paragraph-count="3" meta:word-count="271" meta:character-count="1817" meta:row-count="12" meta:non-whitespace-character-count="1549"/>
  </office:meta>
</office:document-meta>
</file>